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://www.rmk.soseza.sk/spravca_soue/Mikrotik/Mikrotik_Brute-Force/Brute-Force.htm</text:p>
      <text:p text:style-name="P2"/>
      <text:p text:style-name="P2">ip firewall filter add chain=input protocol=tcp dst-port=21 src-address-list=ftp_blacklist action=drop comment="1_FTP* drop ftp brute forcers"</text:p>
      <text:p text:style-name="P2"/>
      <text:p text:style-name="P2">ip firewall filter add chain=output action=accept protocol=tcp content="530 Login incorrect" dst-limit=1/1m,9,dst-address/1m comment="2_FTP* drop ftp brute forcers"</text:p>
      <text:p text:style-name="P2"/>
      <text:p text:style-name="P2">ip firewall filter add chain=output action=add-dst-to-address-list protocol=tcp content= "530 Login incorrect" address-list=ftp_blacklist address-list-timeout=3h comment="3_FTP* drop ftp brute forcers"</text:p>
      <text:p text:style-name="P1"/>
      <text:p text:style-name="P1"/>
      <text:p text:style-name="P1">RMK 18.V.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8T08:11:46.908000000</dc:date>
    <meta:editing-duration>PT2M39S</meta:editing-duration>
    <meta:editing-cycles>3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5" meta:word-count="51" meta:character-count="603" meta:non-whitespace-character-count="557"/>
  </office:meta>
</office:document-meta>
</file>