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://www.rmk.soseza.sk/spravca_soue/Mikrotik/Mikrotik_Brute-Force/Brute-Force.htm</text:p>
      <text:p text:style-name="P1"/>
      <text:p text:style-name="P3">ip firewall filter add chain=input protocol=tcp dst-port=22 src-address-list=ssh_blacklist action=drop comment="1_SSH* drop ssh brute forcers" disabled=no</text:p>
      <text:p text:style-name="P3"/>
      <text:p text:style-name="P3">ip firewall filter add chain=input protocol=tcp dst-port=22 connection-state=new src-address-list=ssh_stage3 action=add-src-to-address-list address-list=ssh_blacklist address-list-timeout=10d comment="2_SSH* drop ssh brute forcers " disabled=no</text:p>
      <text:p text:style-name="P3"/>
      <text:p text:style-name="P3">ip firewall filter add chain=input protocol=tcp dst-port=22 connection-state=new src-address-list=ssh_stage2 action=add-src-to-address-list address-list=ssh_stage3 address-list-timeout=1m comment="3_SSH* drop ssh brute forcers" disabled=no</text:p>
      <text:p text:style-name="P3"/>
      <text:p text:style-name="P3">ip firewall filter add chain=input protocol=tcp dst-port=22 connection-state=new src-address-list=ssh_stage1 action=add-src-to-address-list address-list=ssh_stage2 address-list-timeout=1m comment="4_SSH* drop ssh brute forcers " disabled=no</text:p>
      <text:p text:style-name="P3"/>
      <text:p text:style-name="P3">ip firewall filter add chain=input protocol=tcp dst-port=22 connection-state=new action=add-src-to-address-list address-list=ssh_stage1 address-list-timeout=1m comment="5_SSH* drop ssh brute forcers" disabled=no</text:p>
      <text:p text:style-name="P1"/>
      <text:p text:style-name="P1"/>
      <text:p text:style-name="P1">RMK 18.V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8T08:11:12.940000000</dc:date>
    <meta:editing-duration>PT3M4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" meta:word-count="91" meta:character-count="1184" meta:non-whitespace-character-count="1100"/>
  </office:meta>
</office:document-meta>
</file>